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PRIMLJENE_DONACIJ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">
            <text:p>JAVNA VATROGASNA POSTROJBA ZAGREBA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SAVSKA CESTA 1/3</text:p>
          </table:table-cell>
          <table:covered-table-cell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10000 ZAGREB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OIB: 92366589656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GODIŠNJE IZVJEŠĆE O PRIHVAĆENIM DONACIJAMA ZA 2021. GODINU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b.</text:p>
          </table:table-cell>
          <table:table-cell office:value-type="string" table:style-name="ce6">
            <text:p>VRSTA DONACIJE</text:p>
          </table:table-cell>
          <table:table-cell office:value-type="string" table:style-name="ce6">
            <text:p>OPIS</text:p>
          </table:table-cell>
          <table:table-cell office:value-type="string" table:style-name="ce6">
            <text:p>DONATOR</text:p>
          </table:table-cell>
          <table:table-cell office:value-type="string" table:style-name="ce6">
            <text:p>VRIJEDNOST DONACIJ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DONACIJA-IMOVINE</text:p>
          </table:table-cell>
          <table:table-cell office:value-type="string" table:style-name="ce8">
            <text:p>SPASILAČKO PLOVILO</text:p>
          </table:table-cell>
          <table:table-cell office:value-type="string" table:style-name="ce8">
            <text:p>TM Zagreb d.o.o.Susedsko polje 53, 10000 Zagreb</text:p>
          </table:table-cell>
          <table:table-cell office:value-type="float" office:value="38000" table:style-name="ce9">
            <text:p>38.00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DONACIJA-IMOVINE</text:p>
          </table:table-cell>
          <table:table-cell office:value-type="string" table:style-name="ce8">
            <text:p>DIZEL ELEKTRIČNI AGREGAT</text:p>
          </table:table-cell>
          <table:table-cell office:value-type="string" table:style-name="ce8">
            <text:p>BLEKI d.o.o. za trgovinu I usluge, Voćnjak 15, 10000 Zagreb</text:p>
          </table:table-cell>
          <table:table-cell office:value-type="float" office:value="27875" table:style-name="ce9">
            <text:p>27.875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11">
            <text:p>DONACIJA-IMOVINE</text:p>
          </table:table-cell>
          <table:table-cell office:value-type="string" table:style-name="ce11">
            <text:p>UREDSKA OPREMA</text:p>
          </table:table-cell>
          <table:table-cell office:value-type="string" table:style-name="ce11">
            <text:p>CROATIA OSIGURANJE d.d., Zagreb</text:p>
          </table:table-cell>
          <table:table-cell office:value-type="float" office:value="7015" table:style-name="ce12">
            <text:p>7.015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UKUPNO</text:p>
          </table:table-cell>
          <table:covered-table-cell table:number-columns-repeated="3"/>
          <table:table-cell office:value-type="float" office:value="72890" table:formula="of:=SUM([.E11:.E13])" table:style-name="ce13">
            <text:p>72.890,00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GODIŠNJE IZVJEŠĆE O DAROVANJU OPREME U 2021. GODIN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b.</text:p>
          </table:table-cell>
          <table:table-cell office:value-type="string" table:style-name="ce6">
            <text:p>VRSTA DONACIJE</text:p>
          </table:table-cell>
          <table:table-cell office:value-type="string" table:style-name="ce6">
            <text:p>OPIS</text:p>
          </table:table-cell>
          <table:table-cell office:value-type="string" table:style-name="ce6">
            <text:p>OBDARENIK</text:p>
          </table:table-cell>
          <table:table-cell office:value-type="string" table:style-name="ce6">
            <text:p>VRIJEDNOST DONACIJ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.</text:p>
          </table:table-cell>
          <table:table-cell office:value-type="string" table:style-name="ce15">
            <text:p>DONACIJA-IMOVINE</text:p>
          </table:table-cell>
          <table:table-cell office:value-type="string" table:style-name="ce15">
            <text:p>VOZILO-VATROGASNA CISTERNA S OPREMOM</text:p>
          </table:table-cell>
          <table:table-cell office:value-type="string" table:style-name="ce15">
            <text:p>DVD LUČELNICA 2017, Lučelnica 23B, Pisarovina</text:p>
          </table:table-cell>
          <table:table-cell office:value-type="float" office:value="440794.99" table:style-name="ce16">
            <text:p>440.794,9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18">
            <text:p>DONACIJA-IMOVINE</text:p>
          </table:table-cell>
          <table:table-cell office:value-type="string" table:style-name="ce18">
            <text:p>PRIKOLICE<text:s/></text:p>
          </table:table-cell>
          <table:table-cell office:value-type="string" table:style-name="ce18">
            <text:p>DVD JARUN, Park prijateljstva 1, Zagreb</text:p>
          </table:table-cell>
          <table:table-cell office:value-type="float" office:value="41.58" table:style-name="ce19">
            <text:p>41,58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UKUPNO</text:p>
          </table:table-cell>
          <table:covered-table-cell table:number-columns-repeated="3"/>
          <table:table-cell office:value-type="float" office:value="440836.57" table:formula="of:=SUM([.E22:.E23])" table:style-name="ce20">
            <text:p>440.836,57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elita Valek Kruc</meta:initial-creator>
    <dc:creator>DarkoB</dc:creator>
    <meta:creation-date>2022-10-14T08:01:58Z</meta:creation-date>
    <dc:date>2022-12-16T08:19:04Z</dc:date>
    <meta:print-date>2022-10-14T12:08:34Z</meta:print-date>
  </office:meta>
</office:document-meta>
</file>